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adorst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
Nadorststeeg 3
08-11-2022, Locatie: Nadorststeeg 2</text:p>
            <text:p text:style-name="common-al">Looptijd :08-11-2022 t/m 08-11-2022</text:p>
            <text:p text:style-name="common-al">Verzonden naar aanvrager op: 31-10-2022</text:p>
            <text:p text:style-name="common-al">Kenmerk gemeente: Z/22/2098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85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66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527</meta:user-defined>
    <meta:user-defined meta:name="DCTERMS.abstract">De weg (gedeeltelijk) afsluiten Nadorststeeg 3 08-11-2022, Nadorststeeg 2</meta:user-defined>
    <dc:language>nl</dc:language>
    <meta:user-defined meta:name="OVERHEIDop.locatietype/OVERHEIDop.gebiedsmarkering">Punt</meta:user-defined>
    <meta:user-defined meta:name="DC.title">Besluit apv vergunning Verleend Nadorststeeg 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660</meta:user-defined>
    <meta:user-defined meta:name="OVERHEIDop.GmbID/DC.identifier">gmb-2022-488660</meta:user-defined>
    <meta:user-defined meta:name="OVERHEIDop.versieInformatie"/>
  </office:meta>
</office:document-meta>
</file>