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VAN EEN OVERKLUIZINGSCONSTRUCTIE, DUITSLANDDREEF, HOEK DUITSLANDREEF - DENEMARKENDREEF HEEREN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overkluizingscontructie op het perceel Duitslanddreef, hoek Duitslanddreef - Denemarkendreef Heerenveen (28-01-2022)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8866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66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66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 BOUWEN VAN EEN OVERKLUIZINGSCONSTRUCTIE, DUITSLANDDREEF, HOEK DUITSLANDREEF - DENEMARKENDREEF HEERENVEEN.</meta:user-defined>
    <meta:user-defined meta:name="DCTERMS.W3CDTF/DCTERMS.available">2022-02-04</meta:user-defined>
    <meta:user-defined meta:name="DCTERMS.W3CDTF/OVERHEIDop.jaargang">2022</meta:user-defined>
    <meta:user-defined meta:name="OVERHEIDop.publicationIssue">48866</meta:user-defined>
    <meta:user-defined meta:name="OVERHEIDop.GmbID/DC.identifier">gmb-2022-48866</meta:user-defined>
    <meta:user-defined meta:name="OVERHEIDop.versieInformatie"/>
  </office:meta>
</office:document-meta>
</file>