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uitrit Hoge Duin en Daalseweg 2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hebben we een aanvraag omgevingsvergunning voor het aanpassen van de bestaande uitrit  op Hoge Duin en Daalseweg 2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86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anderen uitrit Hoge Duin en Daalseweg 25 Bloemendaa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865</meta:user-defined>
    <meta:user-defined meta:name="OVERHEIDop.GmbID/DC.identifier">gmb-2022-48865</meta:user-defined>
    <meta:user-defined meta:name="OVERHEIDop.versieInformatie"/>
  </office:meta>
</office:document-meta>
</file>