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evenement, Zeelandsedijk thv nummer 32A te Volkel.</text:p>
            <text:p text:style-name="common-al">Op 07-01-2022 heeft de gemeente een aanvraag ontvangen waarvoor een vergunningplicht geldt.</text:p>
            <text:p text:style-name="common-al">De aanvraag betreft locatie Zeelandsedijk thv nr 32A te Volkel, en is geregistreerd onder zaaknummer Z2022-000190 met omschrijving "kofferbakverkoop op 26-05-2022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863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6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6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0190</meta:user-defined>
    <meta:user-defined meta:name="DCTERMS.abstract">kofferbakverkoop op 26-05-2022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863</meta:user-defined>
    <meta:user-defined meta:name="OVERHEIDop.GmbID/DC.identifier">gmb-2022-48863</meta:user-defined>
    <meta:user-defined meta:name="OVERHEIDop.versieInformatie"/>
  </office:meta>
</office:document-meta>
</file>