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enswoude - Verleende evenementenvergunning - Optocht Lampegiet d.d. 24 oktober 2022 - De Hokhorst en door Rens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Renswoude, ieder voor zover bevoegd, maken bekend dat op grond van de Algemene Plaatselijke Verordening Renswoude en bijzondere wetten de volgende vergunning is verleend:</text:p>
            <text:p text:style-name="common-al"/>
            <text:p text:style-name="common-al">Omschrijving: Optocht Lampegiet</text:p>
            <text:p text:style-name="common-al">Locatie: De Hokhorst en door Renswoude</text:p>
            <text:p text:style-name="common-al">Datum: 24 oktober 2022</text:p>
            <text:p text:style-name="common-al">Aanvrager: Oranjevereniging</text:p>
            <text:p text:style-name="common-al">Verzenddatum: 22 oktober 2022</text:p>
            <text:p text:style-name="common-al"/>
            <text:p text:style-name="common-al">
            <text:span text:style-name="nadrukcur">Voor meer informatie: tel. 0318-578 150 of info@renswoude.nl</text:span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swoude</text:p>
            </table:table-cell>
            <table:table-cell office:value-type="string" table:style-name="header.C">
              <text:p text:style-name="headerright"><text:span text:style-name="nr">Nr. 488626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8626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8626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0/xml/MC-DRP-BeschikkingAfhandeling-Web-ZM.xml</meta:user-defined>
    <meta:user-defined meta:name="OVERHEID.Gemeente/DC.creator">Renswoude</meta:user-defined>
    <meta:user-defined meta:name="OVERHEID.Informatietype/DC.type">officiële publicatie</meta:user-defined>
    <meta:user-defined meta:name="OVERHEID.Gemeente/DCTERMS.publisher">Renswoude</meta:user-defined>
    <meta:user-defined meta:name="OVERHEID.Gemeente/OVERHEID.authority">Renswoude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Renswoude - Verleende evenementenvergunning - Optocht Lampegiet d.d. 24 oktober 2022 - De Hokhorst en door Renswoude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8626</meta:user-defined>
    <meta:user-defined meta:name="OVERHEIDop.GmbID/DC.identifier">gmb-2022-488626</meta:user-defined>
    <meta:user-defined meta:name="OVERHEIDop.versieInformatie"/>
  </office:meta>
</office:document-meta>
</file>