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P.J.G.U. Tentfeest Verdam d.d. 2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Naam evenement: P.J.G.U. Tentfeest Verdam</text:p>
            <text:p text:style-name="common-al">Locatie: Daatselaarseweg 1</text:p>
            <text:p text:style-name="common-al">Datum: 22 oktober 2022</text:p>
            <text:p text:style-name="common-al">Aanvrager: P.J.G.U. Woudenberg e.o.</text:p>
            <text:p text:style-name="common-al">Verzenddatum:22 oktober 2022</text:p>
            <text:p text:style-name="common-al"/>
            <text:p text:style-name="common-al">
            <text:span text:style-name="nadrukcur">Voor meer informatie: tel. 0318-578173 of info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886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P.J.G.U. Tentfeest Verdam d.d. 22 oktober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24</meta:user-defined>
    <meta:user-defined meta:name="OVERHEIDop.GmbID/DC.identifier">gmb-2022-488624</meta:user-defined>
    <meta:user-defined meta:name="OVERHEIDop.versieInformatie"/>
  </office:meta>
</office:document-meta>
</file>