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941 - Gemeente Stadskanaal - Aanvraag omgevingsvergunning (reguliere procedure) voor nieuwbouw loodsen, kadastraal bekend gemeente Onstwedde, sectie B, perceelnummer 11149, Veenstraat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september 2022 de volgende aanvraag voor een omgevingsvergunning op grond van de Wet algemene bepalingen omgevingsrecht (Wabo), ontvangen:</text:p>
            <text:p text:style-name="common-al">- kadastraal bekend gemeente Onstwedde, sectie B, perceelnummer 11149, Veenstraat in Stadskanaal, nieuwbouw loods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86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941</meta:user-defined>
    <dc:language>nl</dc:language>
    <meta:user-defined meta:name="OVERHEIDop.locatietype/OVERHEIDop.gebiedsmarkering">Punt</meta:user-defined>
    <meta:user-defined meta:name="DC.title">Z-22-107941 - Gemeente Stadskanaal - Aanvraag omgevingsvergunning (reguliere procedure) voor nieuwbouw loodsen, kadastraal bekend gemeente Onstwedde, sectie B, perceelnummer 11149, Veenstraat in Stadskanaal</meta:user-defined>
    <meta:user-defined meta:name="DCTERMS.W3CDTF/DCTERMS.available">2022-11-02</meta:user-defined>
    <meta:user-defined meta:name="DCTERMS.W3CDTF/OVERHEIDop.jaargang">2022</meta:user-defined>
    <meta:user-defined meta:name="OVERHEIDop.publicationIssue">488621</meta:user-defined>
    <meta:user-defined meta:name="OVERHEIDop.GmbID/DC.identifier">gmb-2022-488621</meta:user-defined>
    <meta:user-defined meta:name="OVERHEIDop.versieInformatie"/>
  </office:meta>
</office:document-meta>
</file>