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4104 - Gemeente Stadskanaal - Verleende omgevingsvergunning (reguliere procedure) voor het bouwen van 16 woningen, kadastraal bekend gemeente Onstwedde, sectie B, perceelnummers 9166, 10184, 13079, 13080 geheel en 13132 gedeeltelijk, Gelderse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7 oktober 2022 de volgende omgevingsvergunning is verleend:</text:p>
            <text:p text:style-name="common-al">- kadastraal bekend gemeente Onstwedde, sectie B, perceelnummers 9166, 10184, 13079, 13080 geheel en 13132 gedeeltelijk, Gelderselaanin Stadskanaal, het bouwen van 16 woning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886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4104</meta:user-defined>
    <dc:language>nl</dc:language>
    <meta:user-defined meta:name="OVERHEIDop.locatietype/OVERHEIDop.gebiedsmarkering">Vlak</meta:user-defined>
    <meta:user-defined meta:name="DC.title">Z-22-104104 - Gemeente Stadskanaal - Verleende omgevingsvergunning (reguliere procedure) voor het bouwen van 16 woningen, kadastraal bekend gemeente Onstwedde, sectie B, perceelnummers 9166, 10184, 13079, 13080 geheel en 13132 gedeeltelijk, Gelderselaan in Stadskanaa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619</meta:user-defined>
    <meta:user-defined meta:name="OVERHEIDop.GmbID/DC.identifier">gmb-2022-488619</meta:user-defined>
    <meta:user-defined meta:name="OVERHEIDop.versieInformatie"/>
  </office:meta>
</office:document-meta>
</file>