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propaantank - Dashorster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6</text:p>
            <text:p text:style-name="common-al">Omschrijving: plaatsen van een propaantank</text:p>
            <text:p text:style-name="common-al">Locatie: Dashorsterweg 2</text:p>
            <text:p text:style-name="common-al">Activiteit: 'plaatsen'</text:p>
            <text:p text:style-name="common-al">Datum ingediend: 24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propaantank - Dashorsterweg 2</meta:user-defined>
    <meta:user-defined meta:name="DCTERMS.W3CDTF/DCTERMS.available">2022-11-02</meta:user-defined>
    <meta:user-defined meta:name="DCTERMS.W3CDTF/OVERHEIDop.jaargang">2022</meta:user-defined>
    <meta:user-defined meta:name="OVERHEIDop.publicationIssue">488618</meta:user-defined>
    <meta:user-defined meta:name="OVERHEIDop.GmbID/DC.identifier">gmb-2022-488618</meta:user-defined>
    <meta:user-defined meta:name="OVERHEIDop.versieInformatie"/>
  </office:meta>
</office:document-meta>
</file>