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monumentenonderhoud/restauratie - Utrechtseweg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2-75</text:p>
            <text:p text:style-name="common-al">Omschrijving: onderhoud /restauratie van monument</text:p>
            <text:p text:style-name="common-al">Locatie: Utrechtseweg 15</text:p>
            <text:p text:style-name="common-al">Activiteit: 'onderhoud/restauratie monument'</text:p>
            <text:p text:style-name="common-al">Datum ingediend: 21 oktober 2022</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88614</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614</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614</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monumentenonderhoud/restauratie - Utrechtseweg 15</meta:user-defined>
    <meta:user-defined meta:name="DCTERMS.W3CDTF/DCTERMS.available">2022-11-02</meta:user-defined>
    <meta:user-defined meta:name="DCTERMS.W3CDTF/OVERHEIDop.jaargang">2022</meta:user-defined>
    <meta:user-defined meta:name="OVERHEIDop.publicationIssue">488614</meta:user-defined>
    <meta:user-defined meta:name="OVERHEIDop.GmbID/DC.identifier">gmb-2022-488614</meta:user-defined>
    <meta:user-defined meta:name="OVERHEIDop.versieInformatie"/>
  </office:meta>
</office:document-meta>
</file>