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Renswoude - Aangevraagde omgevingsvergunning - bouwen overkapping - Dorpsstraat 12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74</text:p>
            <text:p text:style-name="common-al">Omschrijving: bouwen van een overkapping</text:p>
            <text:p text:style-name="common-al">Locatie: Dorpsstraat 125a</text:p>
            <text:p text:style-name="common-al">Activiteit: 'bouwen overkappen'</text:p>
            <text:p text:style-name="common-al">Datum ingediend: 20 okto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86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overkapping - Dorpsstraat 125a</meta:user-defined>
    <meta:user-defined meta:name="DCTERMS.W3CDTF/DCTERMS.available">2022-11-02</meta:user-defined>
    <meta:user-defined meta:name="DCTERMS.W3CDTF/OVERHEIDop.jaargang">2022</meta:user-defined>
    <meta:user-defined meta:name="OVERHEIDop.publicationIssue">488613</meta:user-defined>
    <meta:user-defined meta:name="OVERHEIDop.GmbID/DC.identifier">gmb-2022-488613</meta:user-defined>
    <meta:user-defined meta:name="OVERHEIDop.versieInformatie"/>
  </office:meta>
</office:document-meta>
</file>