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iefdijk ong.(Kadastrale perceel G87)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0-2022besloten om de beslistermijn voor de aanvraag omgevingsvergunning (regulier) met zaaknummer OVR-2022-000300 te verlengen voor een periode van maximaal 6 weken. De aanvraag betreft het plaatsen van een tijdelijke woonunit op het perceel Diefdijk ong.(Kadastrale perceel G87) in Schoonrewoerd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861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1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1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2-000300</meta:user-defined>
    <dc:language>nl</dc:language>
    <meta:user-defined meta:name="OVERHEIDop.locatietype/OVERHEIDop.gebiedsmarkering">Vlak</meta:user-defined>
    <meta:user-defined meta:name="DC.title">Verlengen beslistermijn omgevingsvergunning Diefdijk ong.(Kadastrale perceel G87) in Schoonrewoer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610</meta:user-defined>
    <meta:user-defined meta:name="OVERHEIDop.GmbID/DC.identifier">gmb-2022-488610</meta:user-defined>
    <meta:user-defined meta:name="OVERHEIDop.versieInformatie"/>
  </office:meta>
</office:document-meta>
</file>