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Renbaan 47, 6913KL Aerdt het stoken van snoeihout met beoogde stookdatum 2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HZ_STO-2022-2105 voor een stookontheffing op locatie Renbaan 47, 6913KL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6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Renbaan 47, 6913KL Aerdt het stoken van snoeihout met beoogde stookdatum 25 maart 202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08</meta:user-defined>
    <meta:user-defined meta:name="OVERHEIDop.GmbID/DC.identifier">gmb-2022-488608</meta:user-defined>
    <meta:user-defined meta:name="OVERHEIDop.versieInformatie"/>
  </office:meta>
</office:document-meta>
</file>