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de sinterklaasintocht in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de sinterklaasintocht in Deinum op 19 november 2022. deze zal plaatsvinden van 12:00 uur tot 15:00 uur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860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voor de sinterklaasintocht in Dein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602</meta:user-defined>
    <meta:user-defined meta:name="OVERHEIDop.GmbID/DC.identifier">gmb-2022-488602</meta:user-defined>
    <meta:user-defined meta:name="OVERHEIDop.versieInformatie"/>
  </office:meta>
</office:document-meta>
</file>