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Beekseweg 35, 6909DN Babberich het stoken van snoeihout met beoogde stookdatum 1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HZ_STO-2022-2103 voor een stookontheffing op locatie Beekseweg 35, 6909DN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6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Beekseweg 35, 6909DN Babberich het stoken van snoeihout met beoogde stookdatum 12 november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01</meta:user-defined>
    <meta:user-defined meta:name="OVERHEIDop.GmbID/DC.identifier">gmb-2022-488601</meta:user-defined>
    <meta:user-defined meta:name="OVERHEIDop.versieInformatie"/>
  </office:meta>
</office:document-meta>
</file>