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4 bomen aan Commandeurskade nabij huisnummer 36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kappen van 4 bomen aan de Commandeurskade nabij huisnummer 36 (3155 AD) in Maasland (25-10-2022) (Z-HZ_WABO-2022-045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860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HZ_WABO-2022-0450</meta:user-defined>
    <dc:language>nl</dc:language>
    <meta:user-defined meta:name="OVERHEIDop.locatietype/OVERHEIDop.gebiedsmarkering">Adres</meta:user-defined>
    <meta:user-defined meta:name="DC.title">Verlenging beslistermijn voor het kappen van 4 bomen aan Commandeurskade nabij huisnummer 36 in Maasla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00</meta:user-defined>
    <meta:user-defined meta:name="OVERHEIDop.GmbID/DC.identifier">gmb-2022-488600</meta:user-defined>
    <meta:user-defined meta:name="OVERHEIDop.versieInformatie"/>
  </office:meta>
</office:document-meta>
</file>