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wijderen van een dode stam nabij Duifpolder huisnummer 7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wijderen van een dode stam nabij Duifpolder huisnummer 7, 3155 CA Maasland (25-10-2022) (Z-HZ_WABO-2022-044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859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9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9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-HZ_WABO-2022-0449</meta:user-defined>
    <dc:language>nl</dc:language>
    <meta:user-defined meta:name="OVERHEIDop.locatietype/OVERHEIDop.gebiedsmarkering">Adres</meta:user-defined>
    <meta:user-defined meta:name="DC.title">Verlenging beslistermijn voor het verwijderen van een dode stam nabij Duifpolder huisnummer 7 in Maasla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599</meta:user-defined>
    <meta:user-defined meta:name="OVERHEIDop.GmbID/DC.identifier">gmb-2022-488599</meta:user-defined>
    <meta:user-defined meta:name="OVERHEIDop.versieInformatie"/>
  </office:meta>
</office:document-meta>
</file>