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garage, het splitsen van een bedrijfsruimte en het plaatsen van een dakkapel aan Boomgaardslaan 3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en veranderen van een garage en het splitsen van een bedrijfsruimte door het door het deels verbouwen naar een appartement en het plaatsen van een dakkapel aan de Boomgaardslaan 3, 2636 CP Schipluiden (Z-HZ_WABO-2022-052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859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9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9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522</meta:user-defined>
    <dc:language>nl</dc:language>
    <meta:user-defined meta:name="OVERHEIDop.locatietype/OVERHEIDop.gebiedsmarkering">Adres</meta:user-defined>
    <meta:user-defined meta:name="DC.title">Aanvraag vergunning voor het verbouwen van een garage, het splitsen van een bedrijfsruimte en het plaatsen van een dakkapel aan Boomgaardslaan 3 in Schipluiden</meta:user-defined>
    <meta:user-defined meta:name="DCTERMS.W3CDTF/DCTERMS.available">2022-11-03</meta:user-defined>
    <meta:user-defined meta:name="DCTERMS.W3CDTF/OVERHEIDop.jaargang">2022</meta:user-defined>
    <meta:user-defined meta:name="OVERHEIDop.publicationIssue">488591</meta:user-defined>
    <meta:user-defined meta:name="OVERHEIDop.GmbID/DC.identifier">gmb-2022-488591</meta:user-defined>
    <meta:user-defined meta:name="OVERHEIDop.versieInformatie"/>
  </office:meta>
</office:document-meta>
</file>