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 de buurt van de twaalfmorgen in Reeuwijk 2203 G RWK02</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oktober 2022 een aanvraag voor een omgevingsvergunning ontvangen. Dit betreft het bouwen van een schiethut ter plaatse van de In de buurt van de twaalfmorgen in Reeuwijk 2203 G RWK02. De aanvraag is geregistreerd onder kenmerk 20222722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858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8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8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In de buurt van de twaalfmorgen in Reeuwijk 2203 G RWK02</meta:user-defined>
    <meta:user-defined meta:name="DCTERMS.W3CDTF/DCTERMS.available">2022-11-02</meta:user-defined>
    <meta:user-defined meta:name="DCTERMS.W3CDTF/OVERHEIDop.jaargang">2022</meta:user-defined>
    <meta:user-defined meta:name="OVERHEIDop.publicationIssue">488580</meta:user-defined>
    <meta:user-defined meta:name="OVERHEIDop.GmbID/DC.identifier">gmb-2022-488580</meta:user-defined>
    <meta:user-defined meta:name="OVERHEIDop.versieInformatie"/>
  </office:meta>
</office:document-meta>
</file>