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herstellen van houten draagconstructie De Gevangenpoort aan de Kerkstraat 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Kerkstraat 3, 4285 BA, </text:span>herstellen houten draagconstructie De Gevangenpoort (2022-031205); verzonden op 25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8857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7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57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herstellen van houten draagconstructie De Gevangenpoort aan de Kerkstraat 3 in Woudrichem</meta:user-defined>
    <meta:user-defined meta:name="DCTERMS.W3CDTF/DCTERMS.available">2022-11-03</meta:user-defined>
    <meta:user-defined meta:name="DCTERMS.W3CDTF/OVERHEIDop.jaargang">2022</meta:user-defined>
    <meta:user-defined meta:name="OVERHEIDop.publicationIssue">488574</meta:user-defined>
    <meta:user-defined meta:name="OVERHEIDop.GmbID/DC.identifier">gmb-2022-488574</meta:user-defined>
    <meta:user-defined meta:name="OVERHEIDop.versieInformatie"/>
  </office:meta>
</office:document-meta>
</file>