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evenement   voor  het organiseren van de Sinterklaasintocht op 13 november 2022  in  Zundert/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een melding vergunningsvrij evenement ontvangen, geregistreerd onderzaaknummer Z22-005330, voor het organiseren van de Sinterklaasintocht op 13 november 2022 in Zundert/Klein Zundert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Heeft u vragen of wenst u de melding in te zien, dan kunt u mailen naar gemeente@zundert.nl o.v.v. publicatie Z22-005330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8857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7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7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svrij evenement   voor  het organiseren van de Sinterklaasintocht op 13 november 2022  in  Zundert/Klein Zunder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571</meta:user-defined>
    <meta:user-defined meta:name="OVERHEIDop.GmbID/DC.identifier">gmb-2022-488571</meta:user-defined>
    <meta:user-defined meta:name="OVERHEIDop.versieInformatie"/>
  </office:meta>
</office:document-meta>
</file>