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25  Nachtegaalstraat, Oost,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7686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Nachtegaalstraat en Burgemeester Reigerstraat er diverse verkeersmaatregelen genomen dienen te worden, waaronder deze;</text:p>
            <text:p text:style-name="common-al"/>
            <text:p text:style-name="common-al">
            <text:span text:style-name="nadrukvet">dat</text:span>
          </text:p>
            <text:p text:style-name="common-al">de Nachtegaalstraat en Burgemeester Reigerstraat vooral ingericht zijn op de doorstroming van met name langzaam verkeer. Dit, samen met het verbeteren van de kwaliteit van de woon- en winkelomgeving leidt tot een prettiger verblijf. Met de verwachte groei van de stad neemt de druk op deze straten toe. Vandaar de herinrichting van deze straten;</text:p>
            <text:p text:style-name="common-al"/>
            <text:p text:style-name="common-al">
            <text:span text:style-name="nadrukvet">dat</text:span>
          </text:p>
            <text:p text:style-name="common-al">de fietsers gezien worden als hoofdgebruiker. Het oude profiel met vrij liggende fietspaden was te krap voor de grote hoeveelheid fietsers. De rijweg zelf werd in verhouding tot het aantal fietsers minder effectief gebruikt. Er reden dagelijks relatief weinig motorvoertuigen. De vrij liggende fietspaden zijn verwijderd en zowel de Nachtegaalstraat als de Burgemeester Reigerstraat zijn ingericht als fietsstraat waarbij de auto te gast is. Aan weerszijden van de fietsstraat ligt een functiestrook bedoeld voor (fiets)parkeren, laden en lossen, groen en verblijven. De aanwezige bushaltes zijn behouden. De maximum snelheid is verlaagd naar 30 km per uur voor de Nachtegaalstraat. Voor een deel van de Burgemeester Reigerstraat gold al een maximum snelheid van 30 km per uur. Het aantal fietsparkeerplekken wordt uitgebreid van 400 naar 600 plaatsen. Er is meer ruimte gecreëerd voor de voetgangers;</text:p>
            <text:p text:style-name="common-al"/>
            <text:p text:style-name="common-al">
            <text:span text:style-name="nadrukvet">dat</text:span>
          </text:p>
            <text:p text:style-name="common-al">met de herinrichting tot fietsstraat de doorstroom voor fietsers verder verbeterd wordt en wordt de straat opgewaardeerd ten aanzien van de openbare ruimte (verblijven) en winkelgebied;</text:p>
            <text:p text:style-name="common-al"/>
            <text:p text:style-name="common-al">
            <text:span text:style-name="nadrukvet">dat</text:span>
          </text:p>
            <text:p text:style-name="common-al">het project een langjarig en intensief proces met de omgeving kent. De herinrichting is afgestemd met winkeliers, ondernemers, omwonenden en belangenverenigingen;</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het gebruikelijk is om in straten met relatief veel winkels standaard een aantal gehandicaptenparkeerplaatsen te realiseren;</text:p>
            <text:p text:style-name="common-al"/>
            <text:p text:style-name="common-al">
            <text:span text:style-name="nadrukvet">dat</text:span>
          </text:p>
            <text:p text:style-name="common-al">het voor autobestuurders zonder gehandicaptenparkeerkaart niet meer mogelijk is om hier binnen de vastgestelde venstertijden te kunnen parkeren;</text:p>
            <text:p text:style-name="common-al"/>
            <text:p text:style-name="common-al">
            <text:span text:style-name="nadrukvet">dat</text:span>
          </text:p>
            <text:p text:style-name="common-al">de negatieve gevolgen voor de overige weggebruikers beperkt blijven door het instellen van venstertijden. Buiten onderstaande genoemde dagen en tijden is deze gelegenheid bestemd voor het regulier parkeren waarbij het geldende parkeerregime van kracht is;</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november</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Nachtegaalstraat</text:span> (ter hoogte van huisnummer 82; wegvak: tussen de Maliebaan en de Mgr. van de Weteringstraat) </text:p>
            <text:p text:style-name="common-al">Intrekken: Gehandicaptenparkeerplaatse (E6) met onderbord “ma t/m za 9.00-18.00h; donderdag tot 21.00h; overige tijden betaald parkeren”</text:p>
            <text:p text:style-name="common-al"/>
            <text:p text:style-name="common-al">
            <text:span text:style-name="nadrukvet">Nachtegaalstraat </text:span>(ter hoogte van huisnummer 74; wegvak: tussen de Maliebaan en de Mgr. van de Weteringstraat)</text:p>
            <text:p text:style-name="common-al">Vaststellen: Gehandicaptenparkeerplaats (E6) met onderbord “ma t/m za 9.00-18.00h; donderdag tot 21.00h; overige tijden betaald parkeren”</text:p>
            <text:p text:style-name="common-al"/>
            <text:p text:style-name="common-al"/>
            <text:p text:style-name="common-al"/>
            <text:p text:style-name="common-al"/>
            <text:p text:style-name="common-al">Utrecht, 25 okto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3</text:span><text:span text:style-name="nadrukvet"> november</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56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6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6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E6 met venstertijden - Nachtegaalstraat (ter hoogte van huisnummers 82 en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7686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2022-10-25  Nachtegaalstraat, Oost, Gehandicaptenparkeerplaats, Verkeersmaatregelen Gemeente Utrecht</meta:user-defined>
    <meta:user-defined meta:name="DCTERMS.W3CDTF/DCTERMS.available">2022-11-03</meta:user-defined>
    <meta:user-defined meta:name="OVERHEIDop.externeBijlage">Bebordingsplan Nachtegaalstraat deel 1 versie 4|exb-2022-60687</meta:user-defined>
    <meta:user-defined meta:name="OVERHEIDop.externeBijlage">Nachtegaalstraat uitsnede beb.plan E6|exb-2022-60688</meta:user-defined>
    <meta:user-defined meta:name="DCTERMS.W3CDTF/OVERHEIDop.jaargang">2022</meta:user-defined>
    <meta:user-defined meta:name="OVERHEIDop.publicationIssue">488568</meta:user-defined>
    <meta:user-defined meta:name="OVERHEIDop.GmbID/DC.identifier">gmb-2022-488568</meta:user-defined>
    <meta:user-defined meta:name="OVERHEIDop.versieInformatie"/>
  </office:meta>
</office:document-meta>
</file>