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verhuren van één kamer binnen de woning aan de Ereprijs 11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Ereprijs 112, </text:span>verhuren (tijdelijk 2 jaar) één kamer binnen de woning (2022-031282); verzonden op 25 okto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856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6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6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verhuren van één kamer binnen de woning aan de Ereprijs 112 in Werkendam</meta:user-defined>
    <meta:user-defined meta:name="DCTERMS.W3CDTF/DCTERMS.available">2022-11-03</meta:user-defined>
    <meta:user-defined meta:name="DCTERMS.W3CDTF/OVERHEIDop.jaargang">2022</meta:user-defined>
    <meta:user-defined meta:name="OVERHEIDop.publicationIssue">488566</meta:user-defined>
    <meta:user-defined meta:name="OVERHEIDop.GmbID/DC.identifier">gmb-2022-488566</meta:user-defined>
    <meta:user-defined meta:name="OVERHEIDop.versieInformatie"/>
  </office:meta>
</office:document-meta>
</file>