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 voor  het organiseren van de Sinterklaasintocht in Achtmaal op 20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melding vergunningsvrij evenement ontvangen, geregistreerd onder zaaknummer Z22-005865, voor het organiseren van de Sinterklaasintocht in Achtmaal op 20 november 2022.</text:p>
            <text:p text:style-name="common-al">Met de melding vergunningsvrij evenment is ingestemd.</text:p>
            <text:p text:style-name="common-al">U kunt tegen een melding geen zienswijze, bezwaar of beroep indienen.</text:p>
            <text:p text:style-name="common-al">Heeft u vragen of wenst u de melding in te zien, dan kunt u mailen naar gemeente@zundert.nl o.v.v. publicatie Z22-005865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8856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6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6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ergunningsvrij evenement  voor  het organiseren van de Sinterklaasintocht in Achtmaal op 20 november 202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565</meta:user-defined>
    <meta:user-defined meta:name="OVERHEIDop.GmbID/DC.identifier">gmb-2022-488565</meta:user-defined>
    <meta:user-defined meta:name="OVERHEIDop.versieInformatie"/>
  </office:meta>
</office:document-meta>
</file>