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 voor  het organiseren van de Sinterklaasintocht op 20 november 2022 in 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een melding vergunningsvrij evenement ontvangen, geregistreerd onder zaaknummer Z22-005470, voor het organiseren van de Sinterklaasintocht op 20 november 2022 in Rijsbergen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Heeft u vragen of wenst u de melding in te zien, dan kunt u mailen naar gemeente@zundert.nl o.v.v. publicatie Z22-005470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85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 voor  het organiseren van de Sinterklaasintocht op 20 november 2022 in  Rijsberg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58</meta:user-defined>
    <meta:user-defined meta:name="OVERHEIDop.GmbID/DC.identifier">gmb-2022-488558</meta:user-defined>
    <meta:user-defined meta:name="OVERHEIDop.versieInformatie"/>
  </office:meta>
</office:document-meta>
</file>