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bouwplan Hof van Courtine, kad. aanduiding WKD Sectie S, nummer(s) 1873, 3023 en 3784 (2022-035700)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ext:span>bouwplan Hof van Courtine, kad. aanduiding WKD Sectie S, nummer(s) 1873, 3023 en 3784 (2022-035700); verzonden op 25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5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bouwplan Hof van Courtine, kad. aanduiding WKD Sectie S, nummer(s) 1873, 3023 en 3784 (2022-035700) in Sleeuwijk</meta:user-defined>
    <meta:user-defined meta:name="DCTERMS.W3CDTF/DCTERMS.available">2022-11-03</meta:user-defined>
    <meta:user-defined meta:name="DCTERMS.W3CDTF/OVERHEIDop.jaargang">2022</meta:user-defined>
    <meta:user-defined meta:name="OVERHEIDop.publicationIssue">488557</meta:user-defined>
    <meta:user-defined meta:name="OVERHEIDop.GmbID/DC.identifier">gmb-2022-488557</meta:user-defined>
    <meta:user-defined meta:name="OVERHEIDop.versieInformatie"/>
  </office:meta>
</office:document-meta>
</file>