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de Sinterklaasintocht op 20 november 2022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een melding vergunningsvrij evenement ontvangen, geregistreerd onder zaaknummer Z22-005229, voor het organiseren van de Sinterklaasintocht op 20 november 2022 in Wernhou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Heeft u vragen of wenst u de melding in te zien, dan kunt u mailen naar gemeente@zundert.nl o.v.v. publicatie Z22-005229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85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 het organiseren van de Sinterklaasintocht op 20 november 2022 in Wernhou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51</meta:user-defined>
    <meta:user-defined meta:name="OVERHEIDop.GmbID/DC.identifier">gmb-2022-488551</meta:user-defined>
    <meta:user-defined meta:name="OVERHEIDop.versieInformatie"/>
  </office:meta>
</office:document-meta>
</file>