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uitbreiden van melkveestal en het verlengen van werktuigenberging aan de Kleibergsestraat 2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Kleibergsestraat 2, 4265 GB, </text:span>tijdelijk (10 jaar) uitbreiden melkveestal en verlengen werktuigenberging (2022-026796); verzonden op 25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uitbreiden van melkveestal en het verlengen van werktuigenberging aan de Kleibergsestraat 2 in Genderen</meta:user-defined>
    <meta:user-defined meta:name="DCTERMS.W3CDTF/DCTERMS.available">2022-11-03</meta:user-defined>
    <meta:user-defined meta:name="DCTERMS.W3CDTF/OVERHEIDop.jaargang">2022</meta:user-defined>
    <meta:user-defined meta:name="OVERHEIDop.publicationIssue">488550</meta:user-defined>
    <meta:user-defined meta:name="OVERHEIDop.GmbID/DC.identifier">gmb-2022-488550</meta:user-defined>
    <meta:user-defined meta:name="OVERHEIDop.versieInformatie"/>
  </office:meta>
</office:document-meta>
</file>