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30 zonnepanelen op een weiland aan de Maasdijk 5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5, 4261 AC, </text:span>plaatsen 30 zonnepanelen op weiland (2022-037669); ingekomen op 27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85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30 zonnepanelen op een weiland aan de Maasdijk 5 in Wijk en Aalbur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547</meta:user-defined>
    <meta:user-defined meta:name="OVERHEIDop.GmbID/DC.identifier">gmb-2022-488547</meta:user-defined>
    <meta:user-defined meta:name="OVERHEIDop.versieInformatie"/>
  </office:meta>
</office:document-meta>
</file>