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een feest op 20 november 2022 op locatie Laguitensebaan 5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276, voor het organiseren van een feest op 20 november 2022 op locatie Laguitensebaan 56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Heeft u vragen of wenst u de melding in te zien, dan kunt u mailen naar gemeente@zundert.nl o.v.v. publicatie Z22-005276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8854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vergunningsvrij evenement voor  het organiseren van een feest op 20 november 2022 op locatie Laguitensebaan 56 in Rijsber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42</meta:user-defined>
    <meta:user-defined meta:name="OVERHEIDop.GmbID/DC.identifier">gmb-2022-488542</meta:user-defined>
    <meta:user-defined meta:name="OVERHEIDop.versieInformatie"/>
  </office:meta>
</office:document-meta>
</file>