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groten van een woning met een 2-laagse uitbreiding aan de achterzijde aan de van Heldenstraat 61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van Heldenstraat 61, 4251 BP, </text:span>vergroten woning met een 2-laagse uitbreiding aan de achterzijde (2022-037414); ingekomen op 25 okto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88541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54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54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groten van een woning met een 2-laagse uitbreiding aan de achterzijde aan de van Heldenstraat 61 in Werkendam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541</meta:user-defined>
    <meta:user-defined meta:name="OVERHEIDop.GmbID/DC.identifier">gmb-2022-488541</meta:user-defined>
    <meta:user-defined meta:name="OVERHEIDop.versieInformatie"/>
  </office:meta>
</office:document-meta>
</file>