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inrit aan de Hanenhof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1. Veen: Hanenhof 8, 4264 WC, </text:span>realiseren inrit (2022-037726); ingekomen op 27 oktober 2022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85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rit aan de Hanenhof 8 in 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540</meta:user-defined>
    <meta:user-defined meta:name="OVERHEIDop.GmbID/DC.identifier">gmb-2022-488540</meta:user-defined>
    <meta:user-defined meta:name="OVERHEIDop.versieInformatie"/>
  </office:meta>
</office:document-meta>
</file>