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restauratie en herbestemming van een voormalig schoolgebouw aan de Slagboomstraat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Slagboomstraat 4, 4284 VE, </text:span>restauratie en herbestemming voormalig schoolgebouw (2022-037453); ingekomen op 26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3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restauratie en herbestemming van een voormalig schoolgebouw aan de Slagboomstraat 4 in Rijs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38</meta:user-defined>
    <meta:user-defined meta:name="OVERHEIDop.GmbID/DC.identifier">gmb-2022-488538</meta:user-defined>
    <meta:user-defined meta:name="OVERHEIDop.versieInformatie"/>
  </office:meta>
</office:document-meta>
</file>