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text:p>
      <text:section text:name="regeling_id1-3-2" text:style-name="regeling">
        <text:section text:name="aanhef_id1-3-2-1" text:style-name="aanhef">
          <text:section text:name="preambule_id1-3-2-1-1" text:style-name="preambule">
            <text:p text:style-name="al">tot het sluiten van een grondruilovereenkomst met een particuliere eigenaar voor de percelen, kadastraal bekend:</text:p>
            <text:p text:style-name="al"/>
            <text:list text:style-name="id1-3-2-1-1-3">
              <text:list-item text:style-override="id1-3-2-1-1-3-1">
                <text:number>1.</text:number>
                <text:p text:style-name="al">
                <text:span text:style-name="nadrukvet">1.</text:span> Gemeente Vessem, sectie L, nummers 235, groot c.a. 21.290 m<text:span text:style-name="sup">2</text:span>, (eigendom gemeente)</text:p>
              </text:list-item>
              <text:list-item text:style-override="id1-3-2-1-1-3-2">
                <text:number>2.</text:number>
                <text:p text:style-name="al">
                <text:span text:style-name="nadrukvet">2A</text:span>. Gemeente Eersel, sectie L, nummers 441, groot c.a. 21.290 m<text:span text:style-name="sup">2</text:span> (eigendom particulier)</text:p>
              </text:list-item>
            </text:list>
          </text:section>
        </text:section>
        <text:section text:name="regeling-tekst_id1-3-2-2" text:style-name="regeling-tekst">
          <text:section text:name="artikel_id1-3-2-2-1" text:style-name="artikel">
            <text:p text:style-name="artikel_kop_titel"><text:span text:style-name="artikel_kop_label">Motivering</text:span> </text:p>
            <text:p text:style-name="al">De gemeente is van mening dat er bij voorbaat vaststaat of redelijkerwijs mag worden aangenomen dat op grond van de hierna te noemen objectieve, toetsbare en redelijke criteri(a)(um) slechts partijen over en weer deze ruilovereenkomst kunnen aangaan.</text:p>
            <text:p text:style-name="al"/>
            <text:p text:style-name="al">Particulier is eigenaar van het gedeelte van het perceel dat de gemeente nodig heeft voor realisatie van een ecologische zone. Particuliere eigenaar bereid is dit stuk aan de gemeente in eigendom over te dragen als het overige deel van zijn perceel wordt geruild tegen een ander gemeentelijk perceel.</text:p>
            <text:p text:style-name="al"/>
          </text:section>
        </text:section>
        <text:section text:name="regeling-sluiting_id1-3-2-3" text:style-name="regeling-sluiting">
          <text:section text:name="slotformulering_id1-3-2-3-1" text:style-name="slotformulering">
            <text:p text:style-name="al">
            <text:span text:style-name="nadrukvet">Klachttermijn:</text:span>
          </text:p>
            <text:p text:style-name="al">Belanghebbenden hebben de mogelijkheid inlichtingen te vragen en in rechte op te komen tegen dit besluit door het indienen van een gemotiveerde zienswijze bij het college van burgemeester en wethouders van de gemeente Eersel. Dit kan tot 20 kalenderdagen na de datum van bekendmaking van dit bericht. Na dit termijn kunnen belanghebbenden niet meer in rechte opkomen tegen dit besluit.</text:p>
            <text:p text:style-name="al"/>
            <text:p text:style-name="al">Voor eventuele vragen kunt u contact opnemen met de heer Koen Bierens, team vastgoed, telefonisch bereikbaar via 0497-531300 of per email: <text:a xlink:href="mailto:k.bierens@eersel.nl" xlink:type="simple">k.bierens@eersel.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85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meta:user-defined>
    <meta:user-defined meta:name="DCTERMS.W3CDTF/DCTERMS.available">2022-11-02</meta:user-defined>
    <meta:user-defined meta:name="DCTERMS.W3CDTF/OVERHEIDop.jaargang">2022</meta:user-defined>
    <meta:user-defined meta:name="OVERHEIDop.publicationIssue">488533</meta:user-defined>
    <meta:user-defined meta:name="OVERHEIDop.GmbID/DC.identifier">gmb-2022-488533</meta:user-defined>
    <meta:user-defined meta:name="OVERHEIDop.versieInformatie"/>
  </office:meta>
</office:document-meta>
</file>