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en het bouwen van nieuwe bijgebouwen op het perceel Schuurmanslaantje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oktober 2022 een besluit genomen op de aanvraag met zaaknummer Z/22/670622 voor een Omgevingsvergunning voor het verbouwen van de woning en het bouwen van nieuwe bijgebouwen op locatie Schuurmanslaantje 3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853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3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3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de woning en het bouwen van nieuwe bijgebouw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verbouwen van de woning en het bouwen van nieuwe bijgebouwen op het perceel Schuurmanslaantje 3 in Nieuwleus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8532</meta:user-defined>
    <meta:user-defined meta:name="OVERHEIDop.GmbID/DC.identifier">gmb-2022-488532</meta:user-defined>
    <meta:user-defined meta:name="OVERHEIDop.versieInformatie"/>
  </office:meta>
</office:document-meta>
</file>