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de buitenkozijnen en de gevels en dakconstructie isoleren aan de Peerenboom 34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Peerenboom 34, 4273 LJ, </text:span>vervangen buitenkozijnen en de gevels en dakconstructie isoleren (2022-037751); ingekomen op 28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852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2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2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de buitenkozijnen en de gevels en dakconstructie isoleren aan de Peerenboom 34 in Hank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529</meta:user-defined>
    <meta:user-defined meta:name="OVERHEIDop.GmbID/DC.identifier">gmb-2022-488529</meta:user-defined>
    <meta:user-defined meta:name="OVERHEIDop.versieInformatie"/>
  </office:meta>
</office:document-meta>
</file>