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"Beoordeling aanvragen tweede bedrijfswoning bij agrarische bedrijven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de eenheid Ruimtelijke Ontwikkeling, zaaknummer Z/22/666722;</text:p>
            <text:p text:style-name="al">b e s l u i t:</text:p>
            <text:p text:style-name="al">in te trekken de beleidsregels "<text:span text:style-name="nadrukvet">Beoordeling aanvragen tweede bedrijfswoning bij agrarische bedrijven</text:span>”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Dalfsen in haar vergadering van 18 oktober 2022.</text:span></text:p>
            <text:p><text:span text:style-name="deze">Het college voornoemd,</text:span></text:p>
            <text:p><text:span text:style-name="ondertekening_naam">
            <text:span text:style-name="voornaam">de burgemeester de gemeentesecretaris / algemeen directeur</text:span>
            <text:span text:style-name="achternaam"/>
          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5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2-10-01</meta:user-defined>
    <meta:user-defined meta:name="OVERHEIDop.referentienummer">Z/22/666722</meta:user-defined>
    <meta:user-defined meta:name="DCTERMS.alternative">Intrekken beleidsregels "Beoordeling aanvragen tweede bedrijfswoning bij agrarische bedrijven"</meta:user-defined>
    <dc:language>nl</dc:language>
    <meta:user-defined meta:name="OVERHEIDop.locatietype/OVERHEIDop.gebiedsmarkering">Gemeente</meta:user-defined>
    <meta:user-defined meta:name="DC.title">Intrekken beleidsregels "Beoordeling aanvragen tweede bedrijfswoning bij agrarische bedrijven"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25</meta:user-defined>
    <meta:user-defined meta:name="OVERHEIDop.betreftRegeling">CVDR33996_1</meta:user-defined>
    <meta:user-defined meta:name="OVERHEIDop.GmbID/DC.identifier">gmb-2022-488525</meta:user-defined>
    <meta:user-defined meta:name="OVERHEIDop.versieInformatie"/>
  </office:meta>
</office:document-meta>
</file>