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uisvesting van 26 arbeidsmigranten aan de Industrieweg 33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Industrieweg 33, 4283 GX, </text:span>huisvesting 26 arbeidsmigranten (2022-037395); ingekomen op 24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852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2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2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uisvesting van 26 arbeidsmigranten aan de Industrieweg 33 in Giess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524</meta:user-defined>
    <meta:user-defined meta:name="OVERHEIDop.GmbID/DC.identifier">gmb-2022-488524</meta:user-defined>
    <meta:user-defined meta:name="OVERHEIDop.versieInformatie"/>
  </office:meta>
</office:document-meta>
</file>