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estaande uitbouw voor een nieuwe uitbouw aan de Dorpsstraat 3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37, 4271 AA, </text:span>vervangen bestaande uitbouw voor nieuwe uitbouw inclusief dakterras, een grotere dakkapel plaatsen en 21 zonnepanelen plaatsen op achterzijde hellend dak bestaande woning (2022-037211); ingekomen op 21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2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estaande uitbouw voor een nieuwe uitbouw aan de Dorpsstraat 37 in Duss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23</meta:user-defined>
    <meta:user-defined meta:name="OVERHEIDop.GmbID/DC.identifier">gmb-2022-488523</meta:user-defined>
    <meta:user-defined meta:name="OVERHEIDop.versieInformatie"/>
  </office:meta>
</office:document-meta>
</file>