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LEFH speelgoedbeur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LEFH speelgoedbeurs, Beringenplein 2b te Helvoirt, 12 november 2022, AP 20220240, ontvangen op 23 augustus 2022. De vergunning is verzonden op 25 okto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85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LEFH speelgoedbeurs”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19</meta:user-defined>
    <meta:user-defined meta:name="OVERHEIDop.GmbID/DC.identifier">gmb-2022-488519</meta:user-defined>
    <meta:user-defined meta:name="OVERHEIDop.versieInformatie"/>
  </office:meta>
</office:document-meta>
</file>