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Theo Mann-Bouwmeesterln - Ter hoogte van perceel Theo Mann Bouwmeesterlaan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een seizoensstandplaats ten behoeve van het verkopen van oliebollen ter hoogte van de Theo-Mann Bouwmeesterlaan perceelnummer 9 in Den Haag. De standplaats heeft een totale oppervlakte van 12 m² (4 meter lengte en 3 meter breedte/diepte). De aanvraag is ingediend voor 1 oktober 2022 tot en met 15 januari 2023.</text:p>
            <text:p text:style-name="common-al"/>
            <text:p text:style-name="common-al">Ons kenmerk: 01992GGB22</text:p>
            <text:p text:style-name="tussenkopcur">
            <text:span text:style-name="nadrukvet">Categorie:</text:span>
          </text:p>
            <text:list text:style-name="id1-3-2-1-1-6">
              <text:list-item text:style-override="id1-3-2-1-1-6-1">
                <text:number>-</text:number>
                <text:p text:style-name="al">Grondgebruik: Standplaats olieboll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heo Mann-Bouwmeesterln - Ter hoogte van perceel Theo Mann Bouwmeesterlaan 9</text:p>
            <text:p text:style-name="tussenkopcur">
            <text:span text:style-name="nadrukvet">Datum bekendmaking besluit:</text:span>
          </text:p>
            <text:p text:style-name="common-al">31 okto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51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1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1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92GGB22/8462662</meta:user-defined>
    <meta:user-defined meta:name="DCTERMS.abstract">Het innemen van een seizoensstandplaats ten behoeve van het verkopen van oliebollen ter hoogte van de Theo-Mann Bouwmeesterlaan perceelnummer 9 in Den Haag. De standplaats heeft een totale oppervlakte van 12 m² (4 meter lengte en 3 meter breedte/diepte). De aanvraag is ingediend voor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Theo Mann-Bouwmeesterln - Ter hoogte van perceel Theo Mann Bouwmeesterlaan 9 te Den Haag</meta:user-defined>
    <meta:user-defined meta:name="DCTERMS.W3CDTF/DCTERMS.available">2022-11-02</meta:user-defined>
    <meta:user-defined meta:name="OVERHEIDop.externeBijlage">Bijlage_46582678_voor_bekendmaking|exb-2022-60675</meta:user-defined>
    <meta:user-defined meta:name="DCTERMS.W3CDTF/OVERHEIDop.jaargang">2022</meta:user-defined>
    <meta:user-defined meta:name="OVERHEIDop.publicationIssue">488516</meta:user-defined>
    <meta:user-defined meta:name="OVERHEIDop.GmbID/DC.identifier">gmb-2022-488516</meta:user-defined>
    <meta:user-defined meta:name="OVERHEIDop.versieInformatie"/>
  </office:meta>
</office:document-meta>
</file>