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0 zonnepanelen op het dak van een schuur, Dwarsgracht 10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532</text:p>
            <text:p text:style-name="common-al">Ingekomen: 29-10-2022</text:p>
            <text:p text:style-name="common-al">Locatie: Dwarsgracht 10, Giethoorn</text:p>
            <text:p text:style-name="common-al">Projectomschrijving: het plaatsen van 20 zonnepanelen op het dak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5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32</meta:user-defined>
    <meta:user-defined meta:name="DCTERMS.abstract">het plaatsen van 20 zonnepanelen op een schuurdak</meta:user-defined>
    <dc:language>nl</dc:language>
    <meta:user-defined meta:name="OVERHEIDop.locatietype/OVERHEIDop.gebiedsmarkering">Punt</meta:user-defined>
    <meta:user-defined meta:name="DC.title">Aanvraag omgevingsvergunning, het plaatsen van 20 zonnepanelen op het dak van een schuur, Dwarsgracht 10, Gie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13</meta:user-defined>
    <meta:user-defined meta:name="OVERHEIDop.GmbID/DC.identifier">gmb-2022-488513</meta:user-defined>
    <meta:user-defined meta:name="OVERHEIDop.versieInformatie"/>
  </office:meta>
</office:document-meta>
</file>