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de omgevingsvergunning voor het plaatsen van een tijdelijke brug aan Wezelpad, sectie B nummer 8735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622615 Wezelpad, sectie B nummer 8735, Bergschenhoek .</text:p>
            <text:p text:style-name="common-al">Het verlengen, tot uiterlijk 31-12-2023, van omgevingsvergunning 175151 voor het plaatsen van een tijdelijke brug (ontvangen 14-10-2022).</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88512</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512</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512</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22615</meta:user-defined>
    <dc:language>nl</dc:language>
    <meta:user-defined meta:name="OVERHEIDop.locatietype/OVERHEIDop.gebiedsmarkering">Perceel</meta:user-defined>
    <meta:user-defined meta:name="DC.title">Aanvraag vergunning voor het verlengen van de omgevingsvergunning voor het plaatsen van een tijdelijke brug aan Wezelpad, sectie B nummer 8735 te Bergschenhoek</meta:user-defined>
    <meta:user-defined meta:name="DCTERMS.W3CDTF/DCTERMS.available">2022-11-02</meta:user-defined>
    <meta:user-defined meta:name="DCTERMS.W3CDTF/OVERHEIDop.jaargang">2022</meta:user-defined>
    <meta:user-defined meta:name="OVERHEIDop.publicationIssue">488512</meta:user-defined>
    <meta:user-defined meta:name="OVERHEIDop.GmbID/DC.identifier">gmb-2022-488512</meta:user-defined>
    <meta:user-defined meta:name="OVERHEIDop.versieInformatie"/>
  </office:meta>
</office:document-meta>
</file>