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omgevingsvergunning voor het plaatsen van een tijdelijke pontonbrug nabij Rottekade, sectie B nummer 870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6071 Nabij Rottekade, sectie B nummer 8709, Bergschenhoek.</text:p>
            <text:p text:style-name="common-al">Het verlengen, tot uiterlijk 30 juni 2023, van omgevingsvergunning 293865 voor het plaatsen van een tijdelijke pontonbrug (ontvangen 18-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85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6071</meta:user-defined>
    <dc:language>nl</dc:language>
    <meta:user-defined meta:name="OVERHEIDop.locatietype/OVERHEIDop.gebiedsmarkering">Perceel</meta:user-defined>
    <meta:user-defined meta:name="DC.title">Aanvraag vergunning voor het verlengen van de omgevingsvergunning voor het plaatsen van een tijdelijke pontonbrug nabij Rottekade, sectie B nummer 8709 te Bergschenhoek</meta:user-defined>
    <meta:user-defined meta:name="DCTERMS.W3CDTF/DCTERMS.available">2022-11-02</meta:user-defined>
    <meta:user-defined meta:name="DCTERMS.W3CDTF/OVERHEIDop.jaargang">2022</meta:user-defined>
    <meta:user-defined meta:name="OVERHEIDop.publicationIssue">488510</meta:user-defined>
    <meta:user-defined meta:name="OVERHEIDop.GmbID/DC.identifier">gmb-2022-488510</meta:user-defined>
    <meta:user-defined meta:name="OVERHEIDop.versieInformatie"/>
  </office:meta>
</office:document-meta>
</file>