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Vorsselman de Heerstraat 19 7424GS Deventer, [DVT00L07404] Deventer L 7404 , [DVT00L07404] Deventer L 7404, Vorsselman de Heerstraat 19, 7424GS, Deventer (Kavel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049</text:p>
            <text:p text:style-name="common-al">Verzenddatum besluit: 02-02-2022</text:p>
            <text:p text:style-name="common-al">Locatie: Vorsselman de Heerstraat 19 7424GS Deventer, [DVT00L07404] Deventer L 7404 , [DVT00L07404] Deventer L 7404, Vorsselman de Heerstraat 19, 7424GS, Deventer (Kavel 48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Vorsselman de Heerstraat 19 7424GS Deventer, [DVT00L07404] Deventer L 7404 , [DVT00L07404] Deventer L 7404, Vorsselman de Heerstraat 19, 7424GS, Deventer (Kavel 48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51</meta:user-defined>
    <meta:user-defined meta:name="OVERHEIDop.GmbID/DC.identifier">gmb-2022-48851</meta:user-defined>
    <meta:user-defined meta:name="OVERHEIDop.versieInformatie"/>
  </office:meta>
</office:document-meta>
</file>