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Van den Broeke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190</text:span>
          </text:p>
            <text:p text:style-name="common-al">Gemeente Amstelveen heeft op 31 oktober 2022 een besluit genomen op de aanvraag omgevingsvergunning voor het plaatsen van een fitnesstoestel in de achtertuin. De locatie is Van den Broekelaan 5 in Amstelveen. Het project is vergunningvrij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5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Van den Broekelaan 5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06</meta:user-defined>
    <meta:user-defined meta:name="OVERHEIDop.GmbID/DC.identifier">gmb-2022-488506</meta:user-defined>
    <meta:user-defined meta:name="OVERHEIDop.versieInformatie"/>
  </office:meta>
</office:document-meta>
</file>