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instandhoudingstermijn voor het realiseren van tijdelijke huisvesting voor asielzoekers middels modulaire bouw nabij de Tobias Asserlaan, sectie B, nummer 616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24749 Nabij de Tobias Asserlaan, sectie B, nummer 6165, Bergschenhoek .</text:p>
            <text:p text:style-name="common-al">Het verlengen (t/m 1 april 2023) van de instandhoudingstermijn voor het realiseren van tijdelijke huisvesting voor asielzoekers middels modulaire bouw (wijziging vergunning 382859) (verzonden 21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850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4749</meta:user-defined>
    <dc:language>nl</dc:language>
    <meta:user-defined meta:name="OVERHEIDop.locatietype/OVERHEIDop.gebiedsmarkering">Perceel</meta:user-defined>
    <meta:user-defined meta:name="DC.title">Toestemming voor het verlengen van de instandhoudingstermijn voor het realiseren van tijdelijke huisvesting voor asielzoekers middels modulaire bouw nabij de Tobias Asserlaan, sectie B, nummer 6165 te Bergschenhoe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504</meta:user-defined>
    <meta:user-defined meta:name="OVERHEIDop.GmbID/DC.identifier">gmb-2022-488504</meta:user-defined>
    <meta:user-defined meta:name="OVERHEIDop.versieInformatie"/>
  </office:meta>
</office:document-meta>
</file>