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N279 ter hoogte van hectometerpaal 24,3 en 24,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2 bomen, 31-10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85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6222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DC.title">Gemeente Asten - verleende omgevingsvergunning, N279 ter hoogte van hectometerpaal 24,3 en 24,3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03</meta:user-defined>
    <meta:user-defined meta:name="OVERHEIDop.GmbID/DC.identifier">gmb-2022-488503</meta:user-defined>
    <meta:user-defined meta:name="OVERHEIDop.versieInformatie"/>
  </office:meta>
</office:document-meta>
</file>