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17 te Nijmegen: een sportfaciliteit voor het aanbieden van diverse sportactiviteiten in de buitenluch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2</text:p>
            <text:p text:style-name="common-al">
            <text:span text:style-name="nadrukvet">Omschrijving: </text:span>een sportfaciliteit voor het aanbieden van diverse sportactiviteiten in de buitenlucht (Goffertweg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89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54B5407-71BF-45F3-ADA4-E31A92D11AF5" xlink:type="simple">http://www.nijmegen.nl/vergunningpagina/?guid=554B5407-71BF-45F3-ADA4-E31A92D11A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5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offertweg 17 te Nijmegen: een sportfaciliteit voor het aanbieden van diverse sportactiviteiten in de buitenlucht - meldingen - Melding ontva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02</meta:user-defined>
    <meta:user-defined meta:name="OVERHEIDop.GmbID/DC.identifier">gmb-2022-488502</meta:user-defined>
    <meta:user-defined meta:name="OVERHEIDop.versieInformatie"/>
  </office:meta>
</office:document-meta>
</file>