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Oosteinderweg 509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8113</text:span>
          </text:p>
            <text:p text:style-name="common-al">Gemeente Aalsmeer heeft op 31 oktober 2022 een besluit genomen op de aanvraag omgevingsvergunning voor het verbreden van de in- en uitrit (legalisatie). De locatie is Oosteinderweg 509 in Aalsmeer. De omgevingsvergunning is toegekend.Toelichting: de bouwactiviteiten binnen de aanvraag zijn komen te vervall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 november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88495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49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49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Aalsmeer - aanvraag omgevingsvergunning toegekend - Oosteinderweg 509 in Aalsmeer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8495</meta:user-defined>
    <meta:user-defined meta:name="OVERHEIDop.GmbID/DC.identifier">gmb-2022-488495</meta:user-defined>
    <meta:user-defined meta:name="OVERHEIDop.versieInformatie"/>
  </office:meta>
</office:document-meta>
</file>